
<file path=META-INF/manifest.xml><?xml version="1.0" encoding="utf-8"?>
<ns0:manifest xmlns:ns0="urn:oasis:names:tc:opendocument:xmlns:manifest:1.0" ns0:version="1.2">
  <ns0:file-entry ns0:media-type="application/vnd.oasis.opendocument.text" ns0:version="1.2" ns0:full-path="/"/>
  <ns0:file-entry ns0:media-type="" ns0:full-path="Configurations2/accelerator/current.xml"/>
  <ns0:file-entry ns0:media-type="application/vnd.sun.xml.ui.configuration" ns0:full-path="Configurations2/"/>
  <ns0:file-entry ns0:media-type="image/png" ns0:full-path="Thumbnails/thumbnail.png"/>
  <ns0:file-entry ns0:media-type="text/xml" ns0:full-path="content.xml"/>
  <ns0:file-entry ns0:media-type="application/binary" ns0:full-path="layout-cache"/>
  <ns0:file-entry ns0:media-type="text/xml" ns0:full-path="settings.xml"/>
  <ns0:file-entry ns0:media-type="text/xml" ns0:full-path="styles.xml"/>
  <ns0:file-entry ns0:media-type="application/rdf+xml" ns0:full-path="manifest.rdf"/>
  <ns0:file-entry ns0:media-type="text/xml" ns0:full-path="meta.xml"/>
</ns0:manifest>
</file>

<file path=content.xml><?xml version="1.0" encoding="utf-8"?>
<office:document-content xmlns:fo="urn:oasis:names:tc:opendocument:xmlns:xsl-fo-compatible:1.0" xmlns:office="urn:oasis:names:tc:opendocument:xmlns:office:1.0" xmlns:style="urn:oasis:names:tc:opendocument:xmlns:style:1.0" xmlns:svg="urn:oasis:names:tc:opendocument:xmlns:svg-compatible:1.0" xmlns:text="urn:oasis:names:tc:opendocument:xmlns:text:1.0">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Yu Gothic" svg:font-family="'Yu Gothic'" style:font-family-generic="system" style:font-pitch="variable"/>
  </office:font-face-decls>
  <office:automatic-styles>
    <style:style style:name="P1" style:family="paragraph" style:parent-style-name="Standard">
      <style:text-properties fo:font-size="14pt" fo:language="en" fo:country="US" style:font-size-asian="14pt" style:font-size-complex="14pt"/>
    </style:style>
    <style:style style:name="P2" style:family="paragraph" style:parent-style-name="Standard">
      <style:paragraph-properties style:writing-mode="lr-tb"/>
    </style:style>
    <style:style style:name="P3" style:family="paragraph" style:parent-style-name="Standard">
      <style:text-properties fo:font-size="14pt" fo:language="en" fo:country="US" style:font-size-asian="14pt" style:font-size-complex="14pt"/>
    </style:style>
    <style:style style:name="P4" style:family="paragraph" style:parent-style-name="Standard">
      <style:text-properties fo:font-size="14pt" fo:language="de" fo:country="DE" style:font-size-asian="14pt" style:font-size-complex="14pt"/>
    </style:style>
    <style:style style:name="P5" style:family="paragraph" style:parent-style-name="Standard">
      <style:text-properties fo:font-size="14pt" fo:language="ru" fo:country="RU" style:font-size-asian="14pt" style:font-size-complex="14pt"/>
    </style:style>
    <style:style style:name="T1" style:family="text">
      <style:text-properties fo:font-size="14pt" fo:language="en" fo:country="US" style:font-size-asian="14pt" style:font-size-complex="14pt"/>
    </style:style>
    <style:style style:name="T2" style:family="text">
      <style:text-properties fo:font-size="14pt" style:font-size-asian="14pt" style:font-size-complex="14pt"/>
    </style:style>
    <style:style style:name="T3" style:family="text">
      <style:text-properties fo:font-size="14pt" fo:language="de" fo:country="DE" style:font-size-asian="14pt" style:font-size-complex="14pt"/>
    </style:style>
    <style:style style:name="T4" style:family="text">
      <style:text-properties fo:font-size="14pt" fo:language="ru" fo:country="RU" style:font-size-asian="14pt" style:font-size-complex="14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EBER DIE URSACHEN DES KRIEGES IM MODERNEN KAPITALISMUS</text:p>
      <text:p text:style-name="P1"/>
      <text:p text:style-name="P1">Bevor wir ueber die Rolle der Kriesenerscheinungen in der Entstehung der modernen Kriesen sprechen, ist es aus unser Sicht wichtig festzustellen, dass die Kriege eigentlich erstens aus der Natur des Herrschaftsmechanismus “DER STAAT” als solchen und zweitens aus den vielseitigen und vieldimensionalen Wiedersprueche des modernen Kapitalismus als Weltsystem resultieren. Die meisten Analyse (auch von den Linken) sind eigentlich zu kurz und gehen nur ungenuegend tief in die Wurzeln, da sie diese Komplexitaet normalreweise nicht ganz durchschauen.</text:p>
      <text:p text:style-name="P1"/>
      <text:p text:style-name="P1">Diese Widersprueche erscheinen auf verschiedenen Niveaus, und zwar auf einer globalen, regionalen, zwischenstaatlichen und innerstaatlichen Ebene, wobei der Drang nach Konkurrenz, Herrschaft, Dominanz und Expansion die eigentliche Natur des Kapitalismus und die eigentliche Rahmen seiner Existenz bilden.</text:p>
      <text:p text:style-name="P1"/>
      <text:p text:style-name="Standard"><text:span text:style-name="T1">Wenn die Rede z.B. uber den Krieg in der Ukraine geht, </text:span><text:span text:style-name="T1">so muss man vor allem die globalen Systemrahmen beruecksichtigen. Diese bestehen in der schrittweisen Formierung von zwei konkurrierenden machtpolitisch-militaeren Bloecke und zwar eines niedergehenden um die USA und anderes im Aufwaerts um China. </text:span><text:span text:style-name="T3">Es ist klar, dass ihre endgültige Zusammensetzung noch nicht vollständig ausgearbeitet ist – dies kann noch ein paar Jahrzehnte dauern.</text:span><text:span text:style-name="T2"> </text:span><text:span text:style-name="T3">Und es ist auch klar, dass innerhalb dieser Blöcke auch zwischen den Staaten Widersprüche und unterschiedliche Interessen bestehen bleiben. Ganz grob lässt sich dies mit den Entstehungsprozessen der Entente und des deutschen Blocks vor dem Ersten Weltkrieg vergleichen.</text:span><text:span text:style-name="T1"> </text:span><text:span text:style-name="T3">Jeder ist bestrebt, neue Staaten in seinen Wirkungsbereich einzubeziehen und seinen Einflussbereich zu erweitern.</text:span><text:span text:style-name="T1"> </text:span></text:p>
      <text:p text:style-name="P1"/>
      <text:p text:style-name="Standard"><text:span text:style-name="T3">Darüber hinaus gibt es aus regionaler Sicht einen Kampf zwischen dem sozusagen </text:span><text:span text:style-name="T1">West</text:span><text:span text:style-name="T4">lichen </text:span><text:span text:style-name="T1">B</text:span><text:span text:style-name="T1">lock</text:span><text:span text:style-name="T3"> und Russland als Anwärter auf die regionale Hegemonie im postsowjetischen Raum um Kontrolle und Einfluss in der Region der ehemaligen Sowjetunion. </text:span><text:span text:style-name="T1">Es geht um </text:span><text:span text:style-name="T3">Dominanz, sowohl wirtschaftlicher als auch politischer, militärischer und so weiter. Hinzu kommen wirtschaftliche Widersprüche zwischen Europa und Russland, beispielsweise im Bereich der Energiestrategie. </text:span><text:span text:style-name="T1"><text:s text:c="2"/></text:span></text:p>
      <text:p text:style-name="P1"/>
      <text:p text:style-name="Standard"><text:span text:style-name="T3">Auf zwischenstaatlicher Ebene entsteht der Krieg in der Ukraine direkt </text:span><text:span text:style-name="T1">aus dem K</text:span><text:span text:style-name="T3">ampf zwischen den herrschenden Klassen und ihren Staaten, </text:span><text:span text:style-name="T1">d</text:span><text:span text:style-name="T1">ie</text:span><text:span text:style-name="T3"> auf dem Territorium der ehemaligen Sowjetunion entstand</text:span><text:span text:style-name="T1">en</text:span><text:span text:style-name="T3">. Dies ist ein Kampf um die Neuverteilung von bereits geteiltem Raum, Ressourcen usw.</text:span><text:span text:style-name="T1"> <text:s/></text:span></text:p>
      <text:p text:style-name="P1"/>
      <text:p text:style-name="Standard"><text:span text:style-name="T3">Und schließlich gehen wir auf die inländische Ebene zurück. Hier kommen wir zur Frage nach der Rolle der Krise beim Kriegsausbruch.</text:span><text:span text:style-name="T1"> </text:span><text:span text:style-name="T3">Natürlich ist diese Krise global und systemisch. Dies ist die Sackgasse des staatlichen und kapitalistischen Systems selbst.</text:span><text:span text:style-name="T1"> </text:span><text:span text:style-name="T1">Diese Kriese </text:span><text:span text:style-name="T3">hat weder heute noch gestern angefangen. Doch mittlerweile erleben wir fast überall auf der Welt </text:span><text:span text:style-name="T1">ihre </text:span><text:span text:style-name="T3">lawinenartige Verschärfung.</text:span><text:span text:style-name="T1"> </text:span><text:span text:style-name="T3">Die Krise erfasst alle Lebensbereiche und geht mit einer schleichenden Faschisierung einher.</text:span><text:span text:style-name="T1"> </text:span><text:soft-page-break/><text:span text:style-name="T3">Die Wirtschaft stolpert sozusagen, und der öffentliche Konsum wird nur durch Kreditblasen und den sogenannten „militärischen Keynesianismus“ gestützt. Letzteres erfordert eine ständige Steigerung der Militärausgaben und der Waffenproduktion, und das Wettrüsten trägt unweigerlich zu Kriegen bei.Politisch funktionieren die alten Herrschaftsmethoden namens Demokratie nicht mehr, zumindest nicht mehr in gleicher Weise. Die Folge ist eine Krise der alten Eliten, eine schleichende Faschisierung und der Einzug konkurrierender Gruppen der herrschenden Klassen in die politische Arena in Form des Rechtspopulismus. In fast allen Ländern herrscht eine Vertrauenskrise gegenüber den Behörden und eine Legitimationskrise. </text:span></text:p>
      <text:p text:style-name="P4"/>
      <text:p text:style-name="Standard"><text:span text:style-name="T3">In solchen Situationen haben Staaten immer zum Krieg gegriffen. Sie müssen es erstens ermöglichen, die wachsende Unzufriedenheit der Bevölkerung abzulenken, indem sie auf einen äußeren Feind umgelenkt wird. Die </text:span><text:span text:style-name="T1">mobilisierende Konsolidierung </text:span><text:span text:style-name="T3">der Gesellschaft gegenüber einem äußeren Feind sollte die sogenannte „nationale Einheit“ und die Illusion „gemeinsamer Interessen verschiedener Klassen“ stärken. Das heißt, das potenzielle Anwachsen des Klassenwiderstands zu verhindern. Zweitens sollte der siegreiche Ausgang des Krieges das Vertrauen der Bevölkerung in die Regierung stärken und ihr in den Augen der Massen neue Legitimität verleihen. In wirtschaftlicher Hinsicht ermöglicht der Krieg darüber hinaus eine Beschleunigung des Prozesses der Erneuerung des Anlagekapitals, und die Restauration nach dem Krieg verspricht neue enorme Gewinne für das Kapital. </text:span></text:p>
      <text:p text:style-name="P4"/>
      <text:p text:style-name="P4">Hier bedarf es einer Klarstellung, da oft gesagt wird, dass der Krieg für einige einflussreiche Gruppen des Großkapitals unrentabel sei, da er ihre globalen Verbindungen und Interessen bedrohe. Das hört man zum Beispiel über russische Oligarchen. Daraus entsteht die illusorische Vorstellung von der Divergenz der wirtschaftlichen und politischen Interessen der herrschenden Klassen, von den Widersprüchen zwischen Staat und Kapital. </text:p>
      <text:p text:style-name="P4"/>
      <text:p text:style-name="P4">Ich möchte betonen, dass dies eine Illusion ist. Der kapitalistische Staat hat nie die Interessen jedes einzelnen Kapitalisten oder auch nur einer Gruppe von Kapitalisten zum Ausdruck gebracht. Der Staat ist ein konzentrierter Vertreter der Interessen der gesamten Kapitalistenklasse, was Konkurrenz und Interessenkonflikte innerhalb der Kapitalistenklasse keineswegs ausschließt. Ein kapitalistischer Staat ist durchaus in der Lage, bestimmte Gruppen der Kapitalistenklasse zu unterdrücken, aber das macht ihn keineswegs unkapitalistisch oder insbesondere antikapitalistisch. Darüber hinaus ist, wie der aktuelle Krieg in der Ukraine zeigt, mit der Position vermeintlich oppositioneller Gruppen des Großkapitals nicht alles so einfach. So ist der Handel mit vielen der wichtigsten Exportgüter und Rohstoffe aus Russland nicht nur nicht rückläufig, sondern nimmt teilweise zu. Und sehr oft spielen dieselben sogenannten russischen Oligarchen, wie man im Schach sagen würde, auf beiden Brettern gleichzeitig. </text:p>
      <text:p text:style-name="P4"/>
      <text:p text:style-name="Standard"><text:soft-page-break/><text:span text:style-name="T3">Aber kommen wir zurück zur Frage der Krise. Generell kann man wohl sagen, dass die Verschärfung und </text:span><text:span text:style-name="T1">Vertiefung </text:span><text:span text:style-name="T3">der Krise</text:span><text:span text:style-name="T1">n</text:span><text:span text:style-name="T3"> zu einer Zunahme der Häufigkeit und Schwere von Kriegen führt. Einer der Anreize für Staaten und herrschende Klassen ist in diesem Fall der Versuch, </text:span><text:span text:style-name="T1">bei einem </text:span><text:span text:style-name="T3">Erfolg, aus der Sackgasse der Krise herauszukommen, die die Machthaber mit sogenannten friedlichen Mitteln nicht lösen können. </text:span><text:span text:style-name="T1"><text:s text:c="2"/></text:span></text:p>
      <text:p text:style-name="P1"/>
      <text:p text:style-name="Standard"><text:span text:style-name="T3">Allerdings ist der Kapitalismus zunehmend ein System des allgemeinen Chaos. </text:span><text:span text:style-name="T1">Er</text:span><text:span text:style-name="T3"> zeichnet sich durch unkoordiniertes, chaotisches und e</text:span><text:span text:style-name="T1">igensuechtiges </text:span><text:span text:style-name="T3">Handeln der Akteure aus, wodurch das Ergebnis der Entwicklung meist nicht ihren Wünschen und Plänen entspricht. In der Philosophie nennt man das „Antifinalität“. Daher führt der Krieg oft nicht nur dazu, dass man nicht aus der Krise herauskommt, sondern die durch den Krieg verursachten Nöte </text:span><text:span text:style-name="T1">erzeugen </text:span><text:span text:style-name="T3">im Gegenteil eine neue,</text:span><text:span text:style-name="T1"> noch tiefere </text:span><text:span text:style-name="T3">Krise. Genau das geschah zum Beispiel während des Ersten Weltkriegs. Und genau diese Krise, die durch den Krieg erzeugt oder verschärft wird, trägt zum Anwachsen des Klassenkampfes bei und kann möglicherweise eines Tages zur Umwandlung des Krieges in eine soziale Revolution beitragen, das heißt, zu einem revolutionären Ausstieg aus der Krieg.</text:span><text:span text:style-name="T1"> </text:span></text:p>
      <text:p text:style-name="P1"/>
      <text:p text:style-name="Standard"><text:span text:style-name="T1">U</text:span><text:span text:style-name="T1">EBER DIE AUSWEGE</text:span></text:p>
      <text:p text:style-name="P1"/>
      <text:p text:style-name="Standard"><text:span text:style-name="T3">Zunächst einmal stimmen wir natürlich darin überein, dass </text:span><text:span text:style-name="T1">genau und nur </text:span><text:span text:style-name="T3">der revolutionäre Kampf der Arbeiterklasse bzw. des Proletariats im weitesten Sinne des Wortes zu einer siegreichen sozialen Revolution </text:span><text:span text:style-name="T1">f</text:span><text:span text:style-name="T3">ühren kann ­ </text:span><text:span text:style-name="T1">u</text:span><text:span text:style-name="T3">nd damit zur Beseitigung </text:span><text:span text:style-name="T1">d</text:span><text:span text:style-name="T3">es sozialen Systems, das </text:span><text:span text:style-name="T1">die Kriege erzeugt. </text:span><text:span text:style-name="T3">Solange Kapital und Staat bestehen, </text:span><text:span text:style-name="T1">sind die Kriege sowieso </text:span><text:span text:style-name="T3">grundsätzlich unvermeidlich.</text:span><text:span text:style-name="T1"> </text:span></text:p>
      <text:p text:style-name="P1"/>
      <text:p text:style-name="Standard"><text:span text:style-name="T3">Natürlich wünschen wir uns alle, dass dieser aktuelle Krieg der letzte </text:span><text:span text:style-name="T1">wird</text:span><text:span text:style-name="T3"> und dass er zu einer sozialen Revolution oder, wie die alten Anarchisten sagten, zum „großen Abend“ führt. Wir werden hier keine Propheten spielen, aber gemessen an der aktuellen Lage der Gesellschaft ist das noch </text:span><text:span text:style-name="T1">leider </text:span><text:span text:style-name="T3">Zukunftsmusik.</text:span><text:span text:style-name="T1"> </text:span><text:span text:style-name="T3">Es gibt viele Gründe für diesen Zustand der Gesellschaft im modernen Kapitalismus. </text:span><text:span text:style-name="T1">Sowohl zu</text:span><text:span text:style-name="T3">nehmende Atomisierung, Entfremdung und Entsolidarisierung der Menschen, </text:span><text:span text:style-name="T1">der </text:span><text:span text:style-name="T3"><text:s/>Niedergang des Klassenbewusstseins und der Klassenkultur </text:span><text:span text:style-name="T1">oder</text:span><text:span text:style-name="T3"> manipulative Handlungen der herrschenden Klassen, </text:span><text:span text:style-name="T1">als auch </text:span><text:span text:style-name="T3">Krise der Vorstellungen über die Möglichkeit einer alternativen Entwicklung und völligen Degradierung und Verbürgerlichung </text:span><text:span text:style-name="T1">d</text:span><text:span text:style-name="T1">er</text:span><text:span text:style-name="T3"> etablierte</text:span><text:span text:style-name="T1">n</text:span><text:span text:style-name="T3"> Linke und viele andere Faktoren und Phänomene </text:span><text:span text:style-name="T1">spielen hier ihre Rolle. </text:span></text:p>
      <text:p text:style-name="P1"/>
      <text:p text:style-name="Standard"><text:span text:style-name="T3">Natürlich stellt sich auch die Frage, warum die Lohnarbeiter von heute bereit sind, die mit dem Krieg verbundenen materiellen </text:span><text:span text:style-name="T1">Einschnitte </text:span><text:span text:style-name="T3">zu ertragen.</text:span><text:span text:style-name="T1"> </text:span><text:span text:style-name="T3">Erstens erklärt sich diese Passivität beispielsweise in Russland und der Ukraine durch den Rückgang des Ausmaßes von Klassenkämpfen und sozialen Protesten in diesen Ländern in den letzten Jahrzehnten, der eine Folge des sozialen Verfalls vor allem an der Peripherie ist des Weltkapitalismus.</text:span><text:span text:style-name="T1"> </text:span></text:p>
      <text:p text:style-name="Standard"><text:soft-page-break/><text:span text:style-name="T3">Das Proletariat verfügt hier weder über die Erfahrung noch über die Organisation für einen so großen Widerstand, wie </text:span><text:span text:style-name="T4">e</text:span><text:span text:style-name="T1">s</text:span><text:span text:style-name="T3"> für einen Massenkampf gegen den Krieg erforderlich wäre. Auch nationalistisches „Pumpen“ spielt eine Rolle, dem in der Situation de</text:span><text:span text:style-name="T1">r Konstru</text:span><text:span text:style-name="T1">ierung </text:span><text:span text:style-name="T3">postsowjetischer </text:span><text:span text:style-name="T1">Nationen </text:span><text:span text:style-name="T3">leider weite Teile der Bevölkerung ausgesetzt sind.</text:span><text:span text:style-name="T1"> Darüber hinaus kann es in der Anfangsphase von Kriegen (sofern sie nicht unmittelbar von unmittelbaren Katastrophen begleitet werden) zunächst sogar zu einer Verbesserung der Lage mancher </text:span><text:span text:style-name="T4">Arbeiter</text:span><text:span text:style-name="T1"> kommen. Der Ausbau der Rüstungsproduktion schafft neue Arbeitsplätze. Und in benachteiligten Regionen ist die Möglichkeit, für Geld in die Armee einzutreten, oft fast die einzige Einnahmequelle.</text:span></text:p>
      <text:p text:style-name="P1"/>
      <text:p text:style-name="Standard"><text:span text:style-name="T3">Wenn sich der Krieg natürlich ohne erkennbare Aussicht auf ein Ende hinzieht, die Armee zur totalen Mobilisierung übergeht und die materiellen Schwierigkeiten unerträglich werden, beginnt sich die Stimmung in der Gesellschaft zu ändern. Es kommt zu spontanen Protesten, Unruhen, Streiks – und schon ist die Revolution nah. Genau das geschah im Ersten Weltkrieg.</text:span><text:span text:style-name="T1"> </text:span><text:span text:style-name="T3">Es ist schwer zu sagen, wie möglich dies in Zukunft in Russland und der Ukraine sein wird. Im Westen, der bislang </text:span><text:span text:style-name="T1">nur </text:span><text:span text:style-name="T3">indirekt an diesem Krieg beteiligt ist, ist </text:span><text:span text:style-name="T1">eine solche </text:span><text:span text:style-name="T3">Entwicklung heute noch problematischer. Es finden Klassenkämpfe statt, aber es ist unwahrscheinlich, dass die Arbeiterklasse derzeit beispielsweise zu einem allgemeinen Antikriegsstreik bereit ist. Und wenn es zu Massenprotesten gegen Kriege kommt, werden diese oft von Kräften organisiert, die eine der Kriegsparteien unterstützen. Dies ist leider bei Demonstrationen zum Krieg im Nahen Osten der Fall. Es gibt fast keine oder nur sehr wenige Demonstrationen, die beispielsweise fordern, den Krieg in der Ukraine nicht mehr zu unterstützen und die Parteien zu einem Waffenstillstand zu ermutigen.</text:span><text:span text:style-name="T1"> </text:span></text:p>
      <text:p text:style-name="P1"/>
      <text:p text:style-name="Standard"><text:span text:style-name="T3">Aber selbst wenn wir grundsätzlich sagen, dass nur der Massenkampf des Proletariats Kriege beenden kann, bedeutet das dann, dass es ausreicht, sich einfach mit dieser Schlussfolgerung zufrieden zu geben und nicht zu versuchen, etwas gegen diesen aktuellen Krieg zu unternehmen?</text:span><text:span text:style-name="T1"> </text:span><text:span text:style-name="T3">Wir sind davon überzeugt, dass nein.</text:span><text:span text:style-name="T1"> </text:span><text:span text:style-name="T1">Es ist nicht so.</text:span></text:p>
      <text:p text:style-name="P1"/>
      <text:p text:style-name="Standard"><text:span text:style-name="T3">Zunächst einmal besteht ein Unterschied zwischen der grundsätzlichen Beseitigung der Kriegsursachen und der Beendigung eines bestimmten Krieges. Ja, die Aussage, dass </text:span><text:span text:style-name="T1">d</text:span><text:span text:style-name="T1">er</text:span><text:span text:style-name="T3"> kapitalistische </text:span><text:span text:style-name="T1">Frieden </text:span><text:span text:style-name="T3">streng genommen auch eine Form des Krieges ist, ist richtig. Aber in diesem Fall geht es nicht um „Frieden“, sondern darum, ein konkretes, andauerndes Massaker, den Massenmord an Menschen, zu stoppen. Es wäre grausam und unverantwortlich gegenüber den Hunderttausenden sterbenden Proletariern, einfach die Hände reinzuwaschen und zu sagen: „Im Moment kann man nichts tun.“</text:span><text:span text:style-name="T1"> </text:span><text:span text:style-name="T1">Proletarian Lives Matter!</text:span></text:p>
      <text:p text:style-name="P1"/>
      <text:p text:style-name="Standard"><text:span text:style-name="T3">Zweitens fallen das Ausmaß des Klassenkampfes und das Klassenbewusstsein nicht vom Himmel. Ihre Entstehung ist kein automatischer Prozess</text:span><text:span text:style-name="T4">. </text:span><text:span text:style-name="T3">Der Kampf hat seine eigene Logik und seine eigene Dynamik.</text:span><text:span text:style-name="T4"> </text:span><text:span text:style-name="T1">Konkrete und tagtaegliche </text:span><text:span text:style-name="T3">Klassen- und Gesellschaftskonflikte können zur Schule und Gymnastik für eine zukünftige soziale Revolution werden, wenn sie sich auf der Grundlage von </text:span><text:span text:style-name="T1">Se</text:span><text:span text:style-name="T3">lbstorganisation und </text:span><text:soft-page-break/><text:span text:style-name="T3">-</text:span><text:span text:style-name="T1">A</text:span><text:span text:style-name="T3">utonomie </text:span><text:span text:style-name="T1">der Klasse </text:span><text:span text:style-name="T3">entfalten und mit erhöhter Solidarität, der Bildung angemessener Kampfstrukturen und der Entwicklung von </text:span><text:span text:style-name="T1">k</text:span><text:span text:style-name="T3">lasse</text:span><text:span text:style-name="T1">n-</text:span><text:span text:style-name="T3"> und </text:span><text:span text:style-name="T1">r</text:span><text:span text:style-name="T3">evolutionär</text:span><text:span text:style-name="T1">en</text:span><text:span text:style-name="T3"> Bewusstsein einhergehen.</text:span><text:span text:style-name="T4"> </text:span></text:p>
      <text:p text:style-name="P5"/>
      <text:p text:style-name="Standard"><text:span text:style-name="T3">Natürlich denken wir als Anarchosyndikalisten </text:span><text:span text:style-name="T1">dabei </text:span><text:span text:style-name="T3">vor allem an den </text:span><text:span text:style-name="T1">oekonomischen Klassenk</text:span><text:span text:style-name="T3">ampf. Aber auch der antimilitaristische Kampf kann hier </text:span><text:span text:style-name="T1">eine </text:span><text:span text:style-name="T3">Rolle von Schule und Gymnastik spielen.</text:span><text:span text:style-name="T4"> </text:span><text:span text:style-name="T3">Es ist nur sehr wichtig, den eigentlichen antimilitaristischen Kampf nicht mit </text:span><text:span text:style-name="T1">einer </text:span><text:span text:style-name="T3">Unterstützung der einen oder anderen </text:span><text:span text:style-name="T1">kriegsfuehrenden</text:span><text:span text:style-name="T3"> Seite zu verwechseln!</text:span><text:span text:style-name="T4"> </text:span></text:p>
      <text:p text:style-name="P5"/>
      <text:p text:style-name="Standard"><text:span text:style-name="T3">Was könnten internationalistische Sozialrevolutionäre jetzt tun, selbst wenn keine Aussicht auf eine unmittelbar bevorstehende Revolution besteht?</text:span><text:span text:style-name="T4"> </text:span></text:p>
      <text:p text:style-name="P5"/>
      <text:p text:style-name="Standard"><text:span text:style-name="T1">Die Strategie der sozialen Revolutionaere </text:span><text:span text:style-name="T1">koenne </text:span><text:span text:style-name="T1">aus vier Teile bestehen: </text:span></text:p>
      <text:p text:style-name="P1"/>
      <text:p text:style-name="Standard"><text:span text:style-name="T1">a) “nicht mit den herrschenden Wo</text:span><text:span text:style-name="T1">e</text:span><text:span text:style-name="T1">lfe heulen”: d.h. keine Unterstuetzung der Staaten, des Krieges, der Nationalismen un</text:span><text:span text:style-name="T1">d</text:span><text:span text:style-name="T1"> jeglicher “Einheit der Nation” </text:span><text:span text:style-name="T1">sowie jeglicher “Kollaboration der Klassen”. </text:span><text:span text:style-name="T3">Der Schaden des Patriotismus, des Vaterlandes und der Idee, es zu schützen, sollte erklärt werden.</text:span><text:span text:style-name="T1"> <text:s/>Selbst nicht zur Armee gehen und womoeglich auch die anderen Leute davon abbringen. Keine Teilnahme an den offiziellen patriotischen Massnahmen. Also eine Position “Ohne mich”</text:span></text:p>
      <text:p text:style-name="P1"/>
      <text:p text:style-name="Standard"><text:span text:style-name="T1">b) reale Kriegsgruende und ihre Klassenkonditionalitaet zu erklaren (“es ist revolutionaer, Wahrheit zu sagen”): </text:span><text:span text:style-name="T3">Wir müssen erklären, in wessen Interesse der Krieg geführt wird und wer davon profitiert.</text:span><text:span text:style-name="T1"> </text:span><text:span text:style-name="T3">Wir müssen erklären, dass die </text:span><text:span text:style-name="T1">Arbeitsleute</text:span><text:span text:style-name="T3"> keinen Nutzen aus dem Krieg ziehen, dass es uns völlig gleichgültig ist, welche Sprache der Herr und </text:span><text:span text:style-name="T1">der Boss</text:span><text:span text:style-name="T3"> </text:span><text:span text:style-name="T1">spr</text:span><text:span text:style-name="T1">echen </text:span><text:span text:style-name="T3">und wo </text:span><text:span text:style-name="T1">sie</text:span><text:span text:style-name="T3"> </text:span><text:span text:style-name="T1">leb</text:span><text:span text:style-name="T1">en</text:span><text:span text:style-name="T3">. Dieser Krieg wird vom Staat und dem kapitalistischen System erzeugt und man muss verstehen, dass wir den Krieg nicht loswerden können, ohne sie zu bekämpfen.</text:span><text:span text:style-name="T1"> </text:span><text:span text:style-name="T4">A</text:span><text:span text:style-name="T4">l</text:span><text:span text:style-name="T1">so: Krieg dem Kriege und dem System des Krieges!</text:span><text:span text:style-name="T1"> </text:span></text:p>
      <text:p text:style-name="P1"/>
      <text:p text:style-name="Standard"><text:span text:style-name="T1">c) praktische Aktivitaeten gegen den Krieg (wie klein diese heute auch sein koennen!): Propaganda, Sabotage des Krieges und der Armeemobilisierung, praktische </text:span><text:span text:style-name="T4">Solidaritae</text:span><text:span text:style-name="T1">t</text:span><text:span text:style-name="T1"> mit den Deserteuren, Kriegsverweigerer, </text:span><text:span text:style-name="T1">mit der </text:span><text:span text:style-name="T1">Bevoelkerung usw. </text:span><text:span text:style-name="T3">In Ländern, die nicht direkt am Krieg beteiligt sind, kann dies neben der Unterstützung von Deserteuren auch Maßnahmen umfassen, die darauf abzielen, Druck auf die Regierungen auszuüben, damit diese ihre Unterstützung für den Krieg einstellen, und im Gegenteil die Kriegsparteien zu ermutigen, das Feuer einzustellen. Um den unmittelbaren Verlust von Menschenleben zu verhindern, würde heute sogar die „koreanische Option“ ausreichen. Darüber hinaus wäre es, wie uns anarchistische Internationalisten in der Ukraine immer wieder gesagt haben, wichtig, wenn Druck auf den ukrainischen Staat ausgeübt würde, seine Grenzen zu öffnen und allen, die nicht kämpfen wollen, die Ausreise zu ermöglichen!</text:span><text:span text:style-name="T1"> </text:span></text:p>
      <text:p text:style-name="P1"/>
      <text:p text:style-name="Standard"><text:soft-page-break/><text:span text:style-name="T1">d) Partizipation (</text:span><text:span text:style-name="T1">streng </text:span><text:span text:style-name="T1">mit eigener Position) in den konkreten Klassenkonflikte, sozialen Kaempfe, eventuellen Proteste, Hungerrevolten usw. </text:span><text:span text:style-name="T3">Wenn es zu solchen Unruhen und Aufständen kommt, </text:span><text:span text:style-name="T1">dann </text:span><text:span text:style-name="T3">kann man </text:span><text:span text:style-name="T1">auch </text:span><text:span text:style-name="T3">mit der internationalistischen Option der Zeit des Ersten Weltkriegs rechnen, also mit einem revolutionären Ende des Krieges.</text:span><text:span text:style-name="T1"> <text:s/></text:span><text:span text:style-name="T1"><text:s/></text:span></text:p>
      <text:section text:style-name="Sect1" text:name="ow56186">
        <text:p text:style-name="P2"/>
      </text:section>
      <text:p text:style-name="P1"/>
      <text:p text:style-name="P1"/>
      <text:p text:style-name="P1"/>
    </office:text>
  </office:body>
</office:document-content>
</file>

<file path=styles.xml><?xml version="1.0" encoding="utf-8"?>
<office:document-styles xmlns:draw="urn:oasis:names:tc:opendocument:xmlns:drawing:1.0" xmlns:fo="urn:oasis:names:tc:opendocument:xmlns:xsl-fo-compatible:1.0" xmlns:loext="urn:org:documentfoundation:names:experimental:office:xmlns:loext:1.0" xmlns:office="urn:oasis:names:tc:opendocument:xmlns:office:1.0" xmlns:style="urn:oasis:names:tc:opendocument:xmlns:style:1.0" xmlns:svg="urn:oasis:names:tc:opendocument:xmlns:svg-compatible:1.0" xmlns:table="urn:oasis:names:tc:opendocument:xmlns:table:1.0" xmlns:text="urn:oasis:names:tc:opendocument:xmlns:text:1.0">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Yu Gothic" svg:font-family="'Yu 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ja" style:country-asian="JP"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Arial Unicode MS" style:font-size-asian="10.5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Yu Gothic"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language-complex="zxx" style:country-complex="none"/>
    </style:style>
    <text:linenumbering-configuration text:number-lines="false" text:offset="0.499cm" style:num-format="1" text:number-position="left" text:increment="5"/>
    <text:notes-configuration text:note-class="footnote" style:num-format="1" text:start-value="0" text:footnotes-position="page" text:start-numbering-at="document"/>
    <text:notes-configuration text:note-class="endnote" style:num-format="i" text:start-value="0"/>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office:styles>
  <office:automatic-styles>
    <style:page-layout style:name="Mpm1">
      <style:page-layout-properties fo:page-width="21.001cm" fo:page-height="29.7cm" style:num-format="1" style:print-orientation="portrait" fo:margin-top="2cm" fo:margin-bottom="2cm" fo:margin-left="2cm" fo:margin-right="2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