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content.xml" ns0:media-type="text/xml"/>
  <ns0:file-entry ns0:full-path="Thumbnails/thumbnail.png" ns0:media-type="image/png"/>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4*"/>
    </style:style>
    <style:style style:name="Tabelle1.B" style:family="table-column">
      <style:table-column-properties style:column-width="5.667cm" style:rel-column-width="21846*"/>
    </style:style>
    <style:style style:name="Tabelle1.C" style:family="table-column">
      <style:table-column-properties style:column-width="5.667cm" style:rel-column-width="21845*"/>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top="0cm" fo:margin-bottom="0cm" style:contextual-spacing="false" fo:line-height="100%"/>
      <style:text-properties style:use-window-font-color="true" loext:opacity="0%" style:font-name="Times New Roman" fo:font-size="10pt" officeooo:paragraph-rsid="000497d2" fo:background-color="transparent" style:font-name-asian="Times New Roman1" style:font-size-asian="10pt" style:language-asian="fr" style:country-asian="FR" style:font-name-complex="Times New Roman1" style:font-size-complex="10pt"/>
    </style:style>
    <style:style style:name="P2" style:family="paragraph" style:parent-style-name="Standard">
      <style:paragraph-properties fo:margin-top="0cm" fo:margin-bottom="0cm" style:contextual-spacing="false" fo:line-height="100%"/>
      <style:text-properties style:use-window-font-color="true" loext:opacity="0%" style:font-name="Times New Roman" fo:font-size="9pt" officeooo:paragraph-rsid="000497d2" fo:background-color="transparent" style:font-name-asian="Times New Roman1" style:font-size-asian="9pt" style:language-asian="fr" style:country-asian="FR" style:font-name-complex="Times New Roman1" style:font-size-complex="9pt"/>
    </style:style>
    <style:style style:name="P3" style:family="paragraph" style:parent-style-name="Standard">
      <style:paragraph-properties fo:margin-top="0cm" fo:margin-bottom="0cm" style:contextual-spacing="false" fo:line-height="100%"/>
      <style:text-properties style:use-window-font-color="true" loext:opacity="0%" style:font-name="Times New Roman" fo:font-size="9pt" fo:font-weight="bold" officeooo:paragraph-rsid="000497d2" fo:background-color="transparent" style:font-name-asian="Times New Roman1" style:font-size-asian="9pt" style:language-asian="fr" style:country-asian="FR" style:font-weight-asian="bold" style:font-name-complex="Times New Roman1" style:font-size-complex="9pt" style:font-weight-complex="bold"/>
    </style:style>
    <style:style style:name="P4" style:family="paragraph" style:parent-style-name="Standard">
      <style:paragraph-properties fo:margin-top="0cm" fo:margin-bottom="0cm" style:contextual-spacing="false" fo:line-height="100%"/>
      <style:text-properties style:use-window-font-color="true" loext:opacity="0%" fo:font-size="9pt" officeooo:paragraph-rsid="000497d2" fo:background-color="transparent" style:font-size-asian="9pt" style:font-size-complex="9pt"/>
    </style:style>
    <style:style style:name="P5" style:family="paragraph" style:parent-style-name="Heading_20_2">
      <style:text-properties style:use-window-font-color="true" loext:opacity="0%" officeooo:paragraph-rsid="000497d2" style:letter-kerning="true" fo:background-color="transparent" style:font-name-asian="Times New Roman1" style:language-asian="fr" style:country-asian="FR"/>
    </style:style>
    <style:style style:name="P6" style:family="paragraph" style:parent-style-name="Heading_20_2">
      <style:text-properties style:use-window-font-color="true" loext:opacity="0%" style:font-name="Times New Roman" fo:font-size="10pt" officeooo:paragraph-rsid="000497d2" style:letter-kerning="true" fo:background-color="transparent" style:font-name-asian="Times New Roman1" style:font-size-asian="10pt" style:language-asian="fr" style:country-asian="FR" style:font-name-complex="Times New Roman1" style:font-size-complex="10pt"/>
    </style:style>
    <style:style style:name="P7" style:family="paragraph" style:parent-style-name="Table_20_Contents">
      <style:text-properties officeooo:rsid="0007c93a" officeooo:paragraph-rsid="0007c93a"/>
    </style:style>
    <style:style style:name="P8" style:family="paragraph" style:parent-style-name="Table_20_Contents">
      <style:text-properties fo:font-size="9pt" fo:font-weight="bold" officeooo:rsid="0007c93a" officeooo:paragraph-rsid="000d3b31" style:font-size-asian="9pt" style:font-weight-asian="bold" style:font-size-complex="9pt" style:font-weight-complex="bold"/>
    </style:style>
    <style:style style:name="P9" style:family="paragraph" style:parent-style-name="Table_20_Contents">
      <style:text-properties fo:font-size="9pt" fo:font-weight="normal" officeooo:rsid="0007c93a" officeooo:paragraph-rsid="000d3b31" style:font-size-asian="9pt" style:font-weight-asian="normal" style:font-size-complex="9pt" style:font-weight-complex="normal"/>
    </style:style>
    <style:style style:name="P10" style:family="paragraph" style:parent-style-name="Table_20_Contents">
      <style:text-properties fo:font-size="9pt" fo:font-weight="normal" officeooo:rsid="0007c93a" officeooo:paragraph-rsid="0007c93a" style:font-size-asian="9pt" style:font-weight-asian="normal" style:font-size-complex="9pt" style:font-weight-complex="normal"/>
    </style:style>
    <style:style style:name="P11" style:family="paragraph" style:parent-style-name="Table_20_Contents">
      <style:text-properties fo:font-size="9pt" fo:font-weight="normal" officeooo:rsid="000d3b31" officeooo:paragraph-rsid="000d3b31" style:font-size-asian="9pt" style:font-weight-asian="normal" style:font-size-complex="9pt" style:font-weight-complex="normal"/>
    </style:style>
    <style:style style:name="P12" style:family="paragraph" style:parent-style-name="Table_20_Contents">
      <style:text-properties style:use-window-font-color="true" loext:opacity="0%" fo:font-weight="bold" officeooo:rsid="0007c93a" officeooo:paragraph-rsid="0007c93a" style:font-weight-asian="bold" style:font-weight-complex="bold"/>
    </style:style>
    <style:style style:name="P13" style:family="paragraph" style:parent-style-name="Table_20_Contents">
      <style:text-properties style:use-window-font-color="true" loext:opacity="0%" officeooo:rsid="0007c93a" officeooo:paragraph-rsid="0007c93a"/>
    </style:style>
    <style:style style:name="P14" style:family="paragraph" style:parent-style-name="Table_20_Contents">
      <style:text-properties style:use-window-font-color="true" loext:opacity="0%" fo:font-size="9pt" officeooo:rsid="0007c93a" officeooo:paragraph-rsid="0008f53d" style:font-size-asian="9pt" style:font-size-complex="9pt"/>
    </style:style>
    <style:style style:name="P15" style:family="paragraph" style:parent-style-name="Table_20_Contents">
      <style:text-properties officeooo:rsid="000f1485" officeooo:paragraph-rsid="000f1485"/>
    </style:style>
    <style:style style:name="T1" style:family="text">
      <style:text-properties style:font-name="Times New Roman" style:font-name-complex="Times New Roman1"/>
    </style:style>
    <style:style style:name="T2" style:family="text">
      <style:text-properties style:font-name="Times New Roman" officeooo:rsid="0015e370" style:font-name-complex="Times New Roman1"/>
    </style:style>
    <style:style style:name="T3" style:family="text">
      <style:text-properties style:font-name="Times New Roman" style:font-name-asian="Times New Roman1" style:language-asian="fr" style:country-asian="FR" style:font-name-complex="Times New Roman1"/>
    </style:style>
    <style:style style:name="T4" style:family="text">
      <style:text-properties style:font-name="Times New Roman" officeooo:rsid="0015e370" style:font-name-asian="Times New Roman1" style:language-asian="fr" style:country-asian="FR" style:font-name-complex="Times New Roman1"/>
    </style:style>
    <style:style style:name="T5" style:family="text">
      <style:text-properties style:font-name="Times New Roman" fo:font-style="italic" style:font-name-asian="Times New Roman1" style:language-asian="fr" style:country-asian="FR" style:font-style-asian="italic" style:font-name-complex="Times New Roman1" style:font-style-complex="italic"/>
    </style:style>
    <style:style style:name="T6" style:family="text">
      <style:text-properties style:text-position="super 58%" style:font-name="Times New Roman" style:font-name-complex="Times New Roman1"/>
    </style:style>
    <style:style style:name="T7" style:family="text">
      <style:text-properties fo:color="#c9211e" loext:opacity="100%"/>
    </style:style>
    <style:style style:name="T8" style:family="text">
      <style:text-properties fo:color="#c9211e" loext:opacity="100%" officeooo:rsid="000f13f9"/>
    </style:style>
    <style:style style:name="T9" style:family="text">
      <style:text-properties officeooo:rsid="0008f53d"/>
    </style:style>
    <style:style style:name="T10" style:family="text">
      <style:text-properties officeooo:rsid="000bd061"/>
    </style:style>
    <style:style style:name="T11" style:family="text">
      <style:text-properties fo:font-weight="bold" style:font-weight-asian="bold" style:font-weight-complex="bold"/>
    </style:style>
    <style:style style:name="T12" style:family="text">
      <style:text-properties fo:font-weight="bold" officeooo:rsid="000bd061" style:font-weight-asian="bold" style:font-weight-complex="bold"/>
    </style:style>
    <style:style style:name="T13" style:family="text">
      <style:text-properties fo:font-weight="bold" officeooo:rsid="000a592c" style:font-weight-asian="bold" style:font-weight-complex="bold"/>
    </style:style>
    <style:style style:name="T14" style:family="text">
      <style:text-properties fo:font-weight="bold" officeooo:rsid="000d3b31"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9pt" style:font-size-asian="9pt" style:font-size-complex="9pt"/>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font-size="9pt" fo:font-weight="normal" officeooo:rsid="000cc927" style:font-size-asian="9pt" style:font-weight-asian="normal" style:font-size-complex="9pt" style:font-weight-complex="normal"/>
    </style:style>
    <style:style style:name="T19" style:family="text">
      <style:text-properties officeooo:rsid="000d3b31"/>
    </style:style>
    <style:style style:name="T20" style:family="text">
      <style:text-properties fo:font-style="italic" style:font-style-asian="italic" style:font-style-complex="italic"/>
    </style:style>
    <style:style style:name="T21" style:family="text">
      <style:text-properties fo:font-style="italic" officeooo:rsid="000f13f9" style:font-style-asian="italic" style:font-style-complex="italic"/>
    </style:style>
    <style:style style:name="T22" style:family="text">
      <style:text-properties officeooo:rsid="000f13f9"/>
    </style:style>
    <style:style style:name="T23" style:family="text">
      <style:text-properties officeooo:rsid="000f14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7">Contribution 01 </text:p>
          </table:table-cell>
          <table:table-cell table:style-name="Tabelle1.A1" office:value-type="string">
            <text:p text:style-name="P7">Beitrag 01 </text:p>
          </table:table-cell>
          <table:table-cell table:style-name="Tabelle1.C1" office:value-type="string">
            <text:p text:style-name="P15">Contribution 01 </text:p>
          </table:table-cell>
        </table:table-row>
        <table:table-row>
          <table:table-cell table:style-name="Tabelle1.A2" office:value-type="string">
            <text:h text:style-name="P5" text:outline-level="2">Courant Communiste International (CCI)</text:h>
            <text:h text:style-name="P5" text:outline-level="2">Quelle est la cause des guerres ?</text:h>
            <text:p text:style-name="P1"> </text:p>
            <text:p text:style-name="P3">1°) Un capitalisme sans guerre est-il possible?</text:p>
            <text:p text:style-name="P4"><text:span text:style-name="T1">Parce qu'il est la classe porteuse du communisme, le prolétariat est la première classe de l'histoire à pouvoir considérer la guerre autrement que comme un inévitable et éternel fléau.</text:span><text:span text:style-name="T3"> Les causes de la guerre sont différentes selon les modes de production <text:s/>qui les produisent. La guerre </text:span><text:span text:style-name="T4">pouvait </text:span><text:span text:style-name="T3">être la "sage-femme" de nouveaux modes de production plus progressistes.</text:span></text:p>
            <text:p text:style-name="P4"><text:span text:style-name="T3">Pour ce qui est du système capitaliste, la guerre est consubstantielle à sa nature même, elle lui est intrinsèquement et indéfectiblement liée ; elle est le produit du système capitaliste. Elle est liée à l’existence du profit, la division de la société en classes, entre exploités – le prolétariat - et exploiteurs – la bourgeoisie -, et à la concurrence entre Etats, la division du monde entre nations rivales. Le capitalisme s’est développé historiquement dans la violence, le sang et la boue. « </text:span><text:span text:style-name="T5">Le capitalisme porte en lui la guerre comme la nuée porte l'orage »</text:span><text:span text:style-name="T3"> disait J. Jaurès. </text:span></text:p>
            <text:p text:style-name="P2"> </text:p>
            <text:p text:style-name="P3">2°) <text:span text:style-name="T23">L</text:span>a guerre, phénomène irrationnel depuis le début du XX°siècle</text:p>
            <text:p text:style-name="P4"><text:span text:style-name="T3"> </text:span><text:span text:style-name="T5">« Il n’existe pas une opposition fondamentale en régime capitaliste entre guerre et paix, mais il existe une différence entre les deux phases ascendante et décadente de la société capitaliste et, partant, une différence de fonction de la guerre (dans le rapport de la guerre et de la paix) dans les deux phases respectives.</text:span><text:span text:style-name="T3"> </text:span><text:span text:style-name="T5">Si, dans la première phase, la guerre a pour fonction d'assurer un élargissement du marché, en vue d'une plus grande production de biens de consommation, dans la seconde phase, la production est essentiellement axée sur la production de moyens de destruction, c'est-à-dire en vue de la guerre. La décadence de la société capitaliste trouve son expression éclatante dans le fait que des guerres en vue du développement économique (période ascendante), l'activité économique se restreint essentiellement en vue de la guerre (période décadente).</text:span><text:span text:style-name="T3"> </text:span><text:span text:style-name="T5">Cela ne signifie pas que la guerre soit devenue le but de la production capitaliste, le but restant toujours pour le capitalisme la production de la plus-value, mais cela signifie que la </text:span><text:soft-page-break/><text:span text:style-name="T5">guerre, prenant un caractère de permanence, est devenue le mode de vie du capitalisme décadent." </text:span><text:span text:style-name="T3">(Rapport à la Conférence de juillet 1945 de la Gauche Communiste de France)</text:span></text:p>
            <text:p text:style-name="P2"/>
            <text:p text:style-name="P3">3°) La guerre phénomène temporaire ou permanent?</text:p>
            <text:p text:style-name="P4"><text:span text:style-name="T3">La crise économique et de ses contradictions, l’impasse dans laquelle est enfermé le système capitaliste à l’échelle historique font que la guerre est devenue le mode de vie de l’ensemble du Capital. Toute l’histoire du capitalisme depuis 1914 illustre que la guerre est devenue un phénomène permanent dans la vie du capitalisme depuis que le système capitaliste a atteint ses limites historiques : deux guerres mondiales ; la seconde survenant à peine 20 ans après la première ; prenant une extension véritablement mondiale et un niveau de destruction sans précédent (double le nombre des victimes) et culmine dans l’utilisation de l’arme atomique sur le Japon, démontrant pour la 1ère fois le potentiel de destruction de l’humanité. Toute la période de la guerre froide s’est ensuite déroulée sous l’épée de Damoclés de l’holocauste thermonucléaire, tandis que se multipliaient de par le monde des guerres par procuration (chaque grand parrain impérialiste utilisant ses petits pions sur le terrain). <text:s text:c="2"/>La disparition des blocs en 1989 (suite à l’effondrement de l’URSS) n’a pas signifié la fin des guerres et du militarisme dans le monde, ni le péril qu’elles font peser sur l’avenir de l’humanité ;</text:span><text:span text:style-name="T5"> la fin des blocs ne fait qu'ouvrir la porte à une forme encore plus barbare, aberrante et chaotique de l'impérialisme, c</text:span><text:span text:style-name="T3">omme l’ont montré la guerre du Golfe en 1990-91, celles dans l'ex Yougoslavie dans les années 1990, la guerre en Irak à partir de 2003 qui a duré 11 ans, celle en Afghanistan - une vingtaine d'années - et bien d'autres encore en Afrique ou ailleurs. Sur le fond d’affrontements entre grandes puissances, entre USA et Chine, en compétition pour le leadership mondial, la guerre en Ukraine ouvre la voie au déclenchement d’autres conflits guerriers dans le Caucase, entre Hamas et Israël, bientôt peut-être entre le Venezuela et le Guyana.</text:span></text:p>
            <text:p text:style-name="P2"> </text:p>
            <text:p text:style-name="P3">4°) La guerre, au cœur de la chaine de destruction  </text:p>
            <text:p text:style-name="P2">Aujourd’hui, la guerre – en tant que décision voulue et délibérée de la classe dominante – forme le facteur central et essentiel d’aggravation de tous les fléaux destructeurs que génère par ailleurs le capital et qui menacent la société de destruction. L’addition combinée de ces fléaux, leur interaction en une spirale dévastatrice est aggravée par la guerre : par ses destructions et ses conséquences, elle aggrave la crise économique à <text:soft-page-break/>l’échelle mondiale, plonge des parties entières de la population mondiale dans la barbarie, la famine et entraine chômage et misère sociale dans les pays capitalistes les plus forts, elle augmente les effets destructeurs du péril écologique auquel le système capitaliste est, déjà par nature, incapable de faire face. </text:p>
            <text:p text:style-name="P2"/>
            <text:p text:style-name="P3">5°) Aucun camp à choisir dans les guerres d'aujourd’hui!</text:p>
            <text:p text:style-name="P4"><text:span text:style-name="T4">Jusqu’au 19e siècle quand le capitalisme était encore en plein essor</text:span><text:span text:style-name="T3"> des guerres pouvaient avoir un rôle progressiste. </text:span><text:span text:style-name="T1">Au 19</text:span><text:span text:style-name="T6">e</text:span><text:span text:style-name="T1"> siècle, les révolutionnaires pouvaient soutenir tel camp contre tel autre (Guerre de Crimée, Guerre civile américaine, etc.) ce qui devient inenvisageable ensuite avec le changement de période qu’inaugure la première guerre mondiale.</text:span></text:p>
            <text:p text:style-name="P4"><text:span text:style-name="T3">Face au phénomène de la guerre </text:span><text:span text:style-name="T4">impérialiste</text:span><text:span text:style-name="T3">, la distinction entre « agresseurs et agressés » ; entre « nations dominantes et opprimées » est non seulement invalide, mais forme la trame idéologique destinée à entrainer la classe exploitée dans la guerre pour la défense d’intérêts qui ne sont pas les siens. Pas plus hier, qu’aujourd’hui, la guerre depuis 1914 n’est causée par une fraction particulière de la classe dominante ou certains états « faucons » ; elle n’est pas le résultat de certaines politiques particulières ‘plus nationalistes’, ‘plus agressives’, etc. mais le produit du système capitaliste dans son ensemble résultant de sa nature et des tendances historiques de déclin auxquelles aucune partie de la classe dominante n’échappe et ne peut se soustraire. L’infernale concurrence entre états pour leur survie dans l’arène capitaliste implique la préparation de la guerre ; les moments de paix ne sont que le temps de la préparation de la guerre par les États. Tous les États – grands et petits – sont également affectés par cette tendance. Toutes les fractions de la classe dominante, quel que soit le visage qu’elles se donnent, sont également réactionnaires du point des intérêts généraux du prolétariat, et doivent être à ce titre, également combattues. </text:span><text:span text:style-name="T1">La multiplication des guerres impérialistes est la preuve historique que le capitalisme doit être renversé </text:span><text:span text:style-name="T2">par la </text:span><text:span text:style-name="T4">révolution communiste. </text:span></text:p>
            <text:p text:style-name="P2"> </text:p>
            <text:p text:style-name="P3">6°) l'antimilitarisme, une perspective ?</text:p>
            <text:p text:style-name="P4"><text:span text:style-name="T3">Vouloir lutter contre la guerre sous la seule bannière de l’antimilitarisme représente une impasse. L’antimilitarisme ne s’attaque qu’à une conséquence du système capitaliste ; il néglige et laisse de côté la racine qui produit et nourrit la guerre et le militarisme : le système capitaliste lui-même. Le dépassement du militarisme et des guerres exige le dépassement révolutionnaire du mode de production capitaliste et son remplacement </text:span><text:soft-page-break/><text:span text:style-name="T3">par la société sans classes. Il ne peut être envisagé que sur un plan historique.</text:span></text:p>
            <text:h text:style-name="P6" text:outline-level="2">Courant Communiste International (CCI), Jan. 2024</text:h>
          </table:table-cell>
          <table:table-cell table:style-name="Tabelle1.A2" office:value-type="string">
            <text:p text:style-name="P12">Internationale Kommunistische Strömung IKS </text:p>
            <text:p text:style-name="P13"/>
            <text:p text:style-name="P12">Was sind die Ursachen der Kriege? </text:p>
            <text:p text:style-name="P13"/>
            <text:p text:style-name="P14"><text:span text:style-name="T11">1) Ist ein Kapitalismus ohne Krieg möglich?</text:span><text:line-break/>Da das Proletariat die den Kommunismus tragende Klasse ist, ist es die erste Klasse in der Geschichte, die den Krieg als etwas anderes als eine unvermeidliche und ewige Geißel betrachten kann. Die Ursachen des Krieges sind je nach der Produktionsweise, die ihn hervorbringt, unterschiedlich. Der Krieg konnte die "Hebamme" für neue, fortschrittlichere Produktionsweisen sein.<text:line-break/>Was das kapitalistische System betrifft, so ist der Krieg untrennbar mit seinem Wesen verbunden, er ist ihm inhärent und untrennbar verbunden; er ist das Produkt des kapitalistischen Systems. Er ist mit der Existenz des Profits, der Spaltung der Gesellschaft in Klassen, in Ausgebeutete - das Proletariat - und Ausbeuter - die Bourgeoisie -, und mit dem Wettbewerb zwischen Staaten, der Aufteilung der Welt in rivalisierende Nationen, verbunden. Der Kapitalismus hat sich historisch gesehen in Gewalt, Blut und Dreck entwickelt. "Der Kapitalismus trägt den Krieg in sich wie die Wolke das Gewitter", sagte J. Jaurès. <text:line-break/> <text:line-break/><text:span text:style-name="T11">2) Krieg als irrationales Phänomen seit Beginn des 20. </text:span><text:span text:style-name="T12">Jahrhunderts</text:span><text:line-break/> "E<text:span text:style-name="T20">s gibt im Kapitalismus keinen grundsätzlichen Gegensatz zwischen Krieg und Frieden, aber es gibt einen Unterschied zwischen der aufsteigenden und der absteigenden Phase der kapitalistischen Gesellschaft und damit auch einen Unterschied in der Funktion des Krieges (im Verhältnis von Krieg und Frieden) in den beiden jeweiligen Phasen.<text:line-break/>Während der Krieg in der ersten Phase die Funktion hat, für eine Erweiterung des Marktes zu sorgen, um mehr Konsumgüter zu produzieren, ist die Produktion in der zweiten Phase hauptsächlich auf die Produktion von Zerstörungsmitteln ausgerichtet, d. h. auf die Produktion für den Krieg. Die Dekadenz der kapitalistischen Gesellschaft findet ihren </text:span><text:span text:style-name="T21">eklatantesten</text:span><text:span text:style-name="T20"> Ausdruck in der Tatsache, dass von Kriegen zum Zweck der wirtschaftlichen Entwicklung (aufsteigende Periode) </text:span><text:span text:style-name="T21">[dies dazu übergeht], dass </text:span><text:span text:style-name="T20">die Wirtschaftstätigkeit im Wesentlichen zum Zweck des Krieges </text:span><text:soft-page-break/><text:span text:style-name="T20">eingeschränkt wird (dekadente Periode). Das bedeutet nicht, dass der Krieg zum Ziel der kapitalistischen Produktion geworden ist, denn das Ziel bleibt für den Kapitalismus immer die Produktion des Mehrwerts, aber es bedeutet, dass der Krieg, indem er einen permanenten Charakter annimmt, zur Lebensweise des dekadenten Kapitalismus geworden ist".</text:span> (Bericht an die Konferenz der Kommunistischen Linken Frankreichs vom Juli 1945)<text:line-break/><text:line-break/><text:span text:style-name="T11">3) </text:span><text:span text:style-name="T12">Ist </text:span><text:span text:style-name="T11">Krieg ein vorübergehendes oder dauerhaftes Phänomen?</text:span><text:line-break/>Die Wirtschaftskrise und ihre Widersprüche, die Sackgasse, in der das kapitalistische System im historischen Maßstab gefangen ist, haben dazu geführt, dass der Krieg zur Lebensweise des gesamten Kapitals geworden ist. Die gesamte Geschichte des Kapitalismus seit 1914 belegt, dass der Krieg zu einem ständigen Phänomen im Leben des Kapitalismus geworden ist, seit das kapitalistische System seine historischen Grenzen erreicht hat: zwei Weltkriege; der zweite ereignete sich kaum 20 Jahre nach dem ersten; er nahm eine wahrhaft globale Ausdehnung und ein beispielloses Ausmaß an Zerstörung an (Verdoppelung der Zahl der Opfer) und gipfelte im Einsatz von Atomwaffen gegen Japan, womit zum ersten Mal das Zerstörungspotenzial der Menschheit demonstriert wurde. Die gesamte Periode des Kalten Krieges fand dann unter dem Damoklesschwert des thermonuklearen Holocausts statt, während sich weltweit Stellvertreterkriege häuften (wobei jeder große imperialistische Pate seine kleinen Bauern auf dem Feld einsetzte). <text:s text:c="2"/>Das Verschwinden der Blöcke im Jahr 1989 (nach dem Zusammenbruch der UdSSR) bedeutete nicht das Ende von Kriegen und Militarismus in der Welt oder der Gefahr, die sie für die Zukunft der Menschheit darstellen. <text:span text:style-name="T9">D</text:span>as Ende der Blöcke öffnet nur die Tür für eine noch barbarischere, aberwitzigere und chaotischere Form des Imperialismus, wie der Golfkrieg 1990-91, die Kriege im ehemaligen Jugoslawien in den 1990er Jahren, der Irakkrieg ab 2003, der 11 Jahre dauerte, der Krieg in Afghanistan - etwa 20 Jahre - und viele andere in Afrika oder anderswo gezeigt haben. Vor dem Hintergrund der Auseinandersetzungen zwischen Großmächten, zwischen den USA und China, die um die globale Führungsrolle konkurrieren, ebnet der Krieg in der Ukraine den Weg für den Ausbruch weiterer kriegerischer Konflikte im Kaukasus, zwischen Hamas und Israel, bald vielleicht auch zwischen Venezuela und Guyana.</text:p>
            <text:p text:style-name="P14"><text:line-break/><text:span text:style-name="T11">4.) Der Krieg als Kernstück der Zerstörungskette</text:span> <text:s/><text:line-break/><text:soft-page-break/>Heute bildet der Krieg - als gewollte und bewusste Entscheidung der herrschenden Klasse - den zentralen und wesentlichen Faktor für die Verschärfung all der zerstörerischen Plagen, die das Kapital ansonsten hervorbringt und die die Gesellschaft mit Zerstörung bedrohen. Die kombinierte Addition dieser Plagen, ihr Zusammenwirken in einer verheerenden Spirale wird durch den Krieg verschärft: Durch seine Zerstörungen und Folgen verschärft er die Wirtschaftskrise im Weltmaßstab, stürzt ganze Teile der Weltbevölkerung in Barbarei und Hunger und führt in den stärksten kapitalistischen Ländern zu Arbeitslosigkeit und sozialem Elend; er verstärkt die zerstörerischen Auswirkungen der ökologischen Gefahr, der das kapitalistische System schon von Natur aus nicht gewachsen ist.<text:line-break/><text:line-break/><text:span text:style-name="T11">5) In den heutigen Kriegen kann man keine Seite wählen!</text:span><text:line-break/>Bis zum 19. Jahrhundert, als der Kapitalismus noch in voller Blüte stand, konnten Kriege eine fortschrittliche Rolle spielen. Im 19. Jahrhundert konnten Revolutionäre eine Seite gegen eine andere unterstützen (Krimkrieg, Amerikanischer Bürgerkrieg usw.), was nach dem Epochenwechsel, der mit dem Ersten Weltkrieg eingeleitet wurde, undenkbar wurde.<text:line-break/>Angesichts des Phänomens des imperialistischen Krieges ist die Unterscheidung zwischen "Angreifern und Angegriffenen", zwischen "herrschenden und unterdrückten Nationen" nicht nur ungültig, sondern bildet auch das ideologische Gerüst, um die ausgebeutete Klasse in den Krieg zur Verteidigung von Interessen, die nicht ihre eigenen sind, hineinzuziehen. Weder damals noch heute wird der Krieg seit 1914 von einer bestimmten Fraktion der herrschenden Klasse oder bestimmten "Falkenstaaten" verursacht; er ist nicht das Ergebnis einer bestimmten "nationalistischeren", "aggressiveren" Politik usw., sondern das Produkt des kapitalistischen Systems als Ganzes, das sich aus seiner Natur und den historischen Niedergangstendenzen ergibt, denen kein Teil der herrschenden Klasse entkommt und sich nicht entziehen kann. <text:line-break/>Der höllische Wettbewerb zwischen Staaten um ihr Überleben in der kapitalistischen Weltarena beinhaltet die Vorbereitung des Krieges; Momente des Friedens sind nur die Zeit, in der die Staaten den Krieg vorbereiten. Alle Staaten - große und kleine - sind gleichermaßen von dieser Tendenz betroffen. Alle Fraktionen der herrschenden Klasse, egal welches Gesicht sie sich geben, sind aus der Sicht der allgemeinen Interessen des Proletariats gleichermaßen reaktionär und müssen als solche gleichermaßen bekämpft werden. Die Zunahme der imperialistischen Kriege <text:soft-page-break/>ist der historische Beweis dafür, dass der Kapitalismus durch die kommunistische Revolution gestürzt werden muss. <text:line-break/> <text:line-break/><text:span text:style-name="T11">6. </text:span><text:span text:style-name="T13">A</text:span><text:span text:style-name="T11">ntimilitarismus - eine </text:span><text:span text:style-name="T13">P</text:span><text:span text:style-name="T11">erspektive?</text:span><text:line-break/>Den Krieg allein unter dem Banner des Antimilitarismus bekämpfen zu wollen, stellt eine Sackgasse dar. Der Antimilitarismus bekämpft nur eine Folge des kapitalistischen Systems; er vernachlässigt und übersieht die Wurzel, die Krieg und Militarismus hervorbringt und nährt: <text:s/>das kapitalistische System selbst. Die Überwindung von Militarismus und Kriegen erfordert die revolutionäre Überwindung der kapitalistischen Produktionsweise und ihre Ersetzung durch die klassenlose Gesellschaft. Sie kann nur auf einer historischen Ebene betrachtet werden.<text:line-break/><text:line-break/><text:span text:style-name="T10">Internationale Kommunistische Strömung, Jan. 2024 </text:span><text:line-break/><text:line-break/></text:p>
          </table:table-cell>
          <table:table-cell table:style-name="Tabelle1.C2" office:value-type="string">
            <text:p text:style-name="P8">International Communist Current – ICC </text:p>
            <text:p text:style-name="P8">What are the roots of wars?</text:p>
            <text:p text:style-name="P10"/>
            <text:p text:style-name="P10"><text:span text:style-name="T11">1°) Is capitalism possible without wars?</text:span><text:line-break/>Because it is the class that carries communism , the proletariat is the first class in history to be able to consider war as something other than an inevitable and eternal scourge. The causes of war differ according to the modes of production that produce them. War could be the midwife of new, more progressive modes of production.<text:line-break/>As far as the capitalist system is concerned, war is consubstantial with its very nature, it is intrinsically and indefectibly linked to it; it is the product of the capitalist system. It is linked to the existence of profit, the division of society into classes, between the exploited - the proletariat - and the exploiters - the bourgeoisie - and to competition between states, the division of the world between rival nations. Capitalism has historically developed through violence, blood and mud. "Capitalism carries war like a cloud carries a storm", said J. Jaurès.<text:line-break/></text:p>
            <text:p text:style-name="P10"><text:span text:style-name="T11">2°) </text:span><text:span text:style-name="T14">W</text:span><text:span text:style-name="T11">ar, an irrational phenomenon since the beginning of the twentieth century</text:span><text:line-break/> "<text:span text:style-name="T20">There is no fundamental opposition in the capitalist regime between war and peace, but there is a difference between the two ascendant and decadent phases of capitalist society and, consequently, a difference in the function of war (in the relationship between war and peace) in the two respective phases. Whereas in the first phase, the function of war is to ensure an expansion of the market, with a view to greater production of consumer goods, in the second phase, production is essentially geared to the production of means of destruction, i.e. with a view to war. The decadence of capitalist society finds its most striking expression in the fact that from wars with a view to economic development (ascendant period), economic activity is restricted essentially with a view to war (decadent period).</text:span><text:line-break/><text:span text:style-name="T20">This does not mean that war has become the goal of capitalist production, because the goal for capitalism always remains the production of surplus value, but it does mean that war, by taking on a permanent character, has become the way of life of decadent capitalism</text:span>". (Report to the Conference of the French Communist Left in July 1945)<text:line-break/></text:p>
            <text:p text:style-name="P10"><text:span text:style-name="T14">3) </text:span><text:span text:style-name="T11">Is war a temporary or permanent phenomenon?</text:span><text:line-break/>The economic crisis and its contradictions, <text:soft-page-break/>the impasse in which the capitalist system is locked on a historical scale, mean that war has become the way of life of the whole of capital. The entire history of capitalism since 1914 illustrates that war has become a permanent phenomenon in the life of capitalism since the capitalist system reached its historical limits: two world wars; the second occurring barely 20 years after the first; taking on a truly global extension and an unprecedented level of destruction (doubling the number of victims) and culminating in the use of atomic weapons on Japan, demonstrating for the 1st time humanity's potential for destruction.<text:line-break/>The entire period of the Cold War was then fought under the sword of Damocles of the thermonuclear holocaust, while proxy wars multiplied around the world (each major imperialist sponsor using its small pawns on the ground). <text:s text:c="2"/>The disappearance of the blocs in 1989 (following the collapse of the USSR) did not mean the end of wars and militarism in the world, or the threat they pose to the future of humanity; The end of the blocs only opened the door to an even more barbaric, aberrant and chaotic form of imperialism, as demonstrated by the Gulf War in 1990-91, the wars in the former Yugoslavia in the 1990s, the war in Iraq from 2003 onwards, which lasted 11 years, the war in Afghanistan - which lasted some twenty years - and many others in Africa and elsewhere. Against a backdrop of confrontations between major powers, between the USA and China, in competition for world leadership, the war in Ukraine is paving the way for the outbreak of other warlike conflicts in the Caucasus, between Hamas and Israel, and perhaps soon between Venezuela and Guyana.<text:line-break/> <text:line-break/><text:span text:style-name="T11">4°) War at the heart of the chain of destruction </text:span><text:s/><text:line-break/>Today, war - as a deliberate decision of the ruling class - is the central and essential factor in aggravating all the destructive scourges that capital generates and which threaten society with destruction.<text:line-break/>The combined sum of these scourges, their interaction in a devastating spiral, is aggravated by war: through its destruction and its consequences, it aggravates the economic crisis on a global scale, plunging whole sections of the world's population into barbarism and famine and leading to unemployment and social misery in the strongest capitalist countries; it increases the destructive effects of the ecological peril which the capitalist system is already, by its very nature, incapable of coping with. <text:line-break/><text:line-break/><text:span text:style-name="T11">5°) No side to choose in today's wars!</text:span><text:line-break/>Until the 19th century, when capitalism was still booming, wars could play a <text:soft-page-break/>progressive role. In the 19th century, revolutionaries could support one side against another (Crimean War, American Civil War, etc.), but this became unthinkable with the change of period ushered in by the First World War.<text:line-break/>Faced with the phenomenon of imperialist war, the distinction between "aggressor and aggressed", between "dominant and oppressed nations" is not only invalid, but forms the ideological framework designed to draw the exploited class into the war to defend interests that are not its own.</text:p>
            <text:p text:style-name="P9">Since 1914, war has not been caused any more by a particular faction of the ruling class or by certain "hawkish" states; it is not the result of certain particular policies which are "more nationalist", "more aggressive", etc., but the product of the capitalist system as a whole, resulting from its nature and from the historical trends of decline from which no part of the ruling class can escape. The infernal competition between states for their survival in the capitalist arena implies the preparation of war; moments of peace are only the time for the preparation of war by the states. All states - large and small - are equally affected by this tendency. All fractions of the ruling class, whatever face they give themselves, are equally reactionary from the point of view of the general interests of the proletariat, and as such must be equally fought. The multiplication of imperialist wars is the historical proof that capitalism must be overthrown by the communist revolution. <text:line-break/></text:p>
            <text:p text:style-name="P9"><text:span text:style-name="T11">6°) Is anti-militarism a perspective?</text:span><text:line-break/>To want to fight against war solely under the banner of anti-militarism is a dead end. Anti-militarism only attacks a consequence of the capitalist system; it neglects and leaves aside the root which produces and nourishes war and militarism: the capitalist system itself. Overcoming militarism and war requires the revolutionary overcoming of the capitalist mode of production and its replacement by a classless society. This can only be envisaged on a historical level.</text:p>
            <text:p text:style-name="P9"/>
            <text:p text:style-name="P11">International Communist Current </text:p>
            <text:p text:style-name="P11">Jan. 2024 </text:p>
          </table:table-cell>
        </table:table-row>
      </table:table>
      <text:p text:style-name="Standard"/>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